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598cm"/>
    </style:style>
    <style:style style:name="Таблица1.B" style:family="table-column">
      <style:table-column-properties style:column-width="7.514cm"/>
    </style:style>
    <style:style style:name="Таблица1.C" style:family="table-column">
      <style:table-column-properties style:column-width="3.284cm"/>
    </style:style>
    <style:style style:name="Таблица1.D" style:family="table-column">
      <style:table-column-properties style:column-width="4.61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6668c" officeooo:paragraph-rsid="0016668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officeooo:rsid="0016668c" officeooo:paragraph-rsid="0016668c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fo:font-size="13pt" officeooo:rsid="0018efe2" officeooo:paragraph-rsid="0018efe2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1a8b91" officeooo:paragraph-rsid="001a8b91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6668c" officeooo:paragraph-rsid="0016668c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6668c" officeooo:paragraph-rsid="0017561d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6668c" officeooo:paragraph-rsid="0019e7b9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6668c" officeooo:paragraph-rsid="0016668c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6668c" officeooo:paragraph-rsid="001843fe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6668c" officeooo:paragraph-rsid="001a8b9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7561d" officeooo:paragraph-rsid="0017561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7561d" officeooo:paragraph-rsid="0019e7b9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7561d" officeooo:paragraph-rsid="0017561d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7561d" officeooo:paragraph-rsid="001843fe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17561d" officeooo:paragraph-rsid="0019e7b9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843fe" officeooo:paragraph-rsid="001843fe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18efe2" officeooo:paragraph-rsid="0018efe2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18efe2" officeooo:paragraph-rsid="001a8b91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9e7b9" officeooo:paragraph-rsid="0019e7b9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19e7b9" officeooo:paragraph-rsid="0019e7b9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1a8b91" officeooo:paragraph-rsid="001a8b9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6668c" officeooo:paragraph-rsid="0016668c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17561d" officeooo:paragraph-rsid="0017561d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16668c" officeooo:paragraph-rsid="001843f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3pt" officeooo:rsid="001ba39a" officeooo:paragraph-rsid="001ba39a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3pt" officeooo:rsid="0016668c" officeooo:paragraph-rsid="0016668c" style:font-size-asian="13pt" style:font-size-complex="13pt"/>
    </style:style>
    <style:style style:name="T1" style:family="text">
      <style:text-properties officeooo:rsid="0018efe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ba39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работы </text:p>
      <text:p text:style-name="P2">многофункционального центра прикладных квалификаций на </text:p>
      <text:p text:style-name="P2">202<text:span text:style-name="T3">2</text:span> — 202<text:span text:style-name="T3">3</text:span> учебный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902564561968">
          <table:table-cell table:style-name="Таблица1.A1" office:value-type="string">
            <text:p text:style-name="P5">№п\п</text:p>
          </table:table-cell>
          <table:table-cell table:style-name="Таблица1.A1" office:value-type="string">
            <text:p text:style-name="P5">Содержание деятельности</text:p>
          </table:table-cell>
          <table:table-cell table:style-name="Таблица1.A1" office:value-type="string">
            <text:p text:style-name="P22">Сроки исполнения</text:p>
          </table:table-cell>
          <table:table-cell table:style-name="Таблица1.D1" office:value-type="string">
            <text:p text:style-name="P5">Ответственные</text:p>
          </table:table-cell>
        </table:table-row>
        <table:table-row table:style-name="TableLine2902564562512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8">Доработка нормативной документации , регламентирующей деятельность МФЦ</text:p>
          </table:table-cell>
          <table:table-cell table:style-name="Таблица1.A2" office:value-type="string">
            <text:p text:style-name="P5">по мере необходимости</text:p>
          </table:table-cell>
          <table:table-cell table:style-name="Таблица1.D2" office:value-type="string">
            <text:p text:style-name="P5">Заведующий <text:s/>МФЦ</text:p>
            <text:p text:style-name="P5">Томилин А.Е.</text:p>
          </table:table-cell>
        </table:table-row>
        <table:table-row table:style-name="TableLine2902564556256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8">Проведение маркетинговых исследований на рынке труда</text:p>
          </table:table-cell>
          <table:table-cell table:style-name="Таблица1.A2" office:value-type="string">
            <text:p text:style-name="P8">В течении года</text:p>
          </table:table-cell>
          <table:table-cell table:style-name="Таблица1.D2" office:value-type="string">
            <text:p text:style-name="P5">Заведующий <text:s/>МФЦ</text:p>
            <text:p text:style-name="P5">Томилин А.Е.</text:p>
          </table:table-cell>
        </table:table-row>
        <table:table-row table:style-name="TableLine2902564556800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5">Подготовка учебных планов и программ</text:p>
          </table:table-cell>
          <table:table-cell table:style-name="Таблица1.A2" office:value-type="string">
            <text:p text:style-name="P6">по мере необходимости</text:p>
          </table:table-cell>
          <table:table-cell table:style-name="Таблица1.D2" office:value-type="string">
            <text:p text:style-name="P6">Заведующий <text:s/>МФЦ,</text:p>
            <text:p text:style-name="P11">мастера, <text:s/>преподаватели</text:p>
          </table:table-cell>
        </table:table-row>
        <table:table-row table:style-name="TableLine2902564548912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13">Формирование учебных групп</text:p>
          </table:table-cell>
          <table:table-cell table:style-name="Таблица1.A2" office:value-type="string">
            <text:p text:style-name="P23">сентябрь-октябрь</text:p>
            <text:p text:style-name="P23">январь-февраль</text:p>
          </table:table-cell>
          <table:table-cell table:style-name="Таблица1.D2" office:value-type="string">
            <text:p text:style-name="P6">Заведующий <text:s/>МФЦ</text:p>
            <text:p text:style-name="P6">Томилин А.Е.</text:p>
          </table:table-cell>
        </table:table-row>
        <table:table-row table:style-name="TableLine2902564557072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11">Внесение корректив в рабочие учебные программы по профессиям, совместно с работодателями</text:p>
          </table:table-cell>
          <table:table-cell table:style-name="Таблица1.A2" office:value-type="string">
            <text:p text:style-name="P11">В течении года</text:p>
          </table:table-cell>
          <table:table-cell table:style-name="Таблица1.D2" office:value-type="string">
            <text:p text:style-name="P6">Заведующий <text:s/>МФЦ,</text:p>
            <text:p text:style-name="P11">мастера, <text:s/>преподаватели</text:p>
          </table:table-cell>
        </table:table-row>
        <table:table-row table:style-name="TableLine2902564560064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16">Организация образовательного процесса</text:p>
          </table:table-cell>
          <table:table-cell table:style-name="Таблица1.A2" office:value-type="string">
            <text:p text:style-name="P14">В течении года</text:p>
          </table:table-cell>
          <table:table-cell table:style-name="Таблица1.D2" office:value-type="string">
            <text:p text:style-name="P9">Заведующий <text:s/>МФЦ</text:p>
            <text:p text:style-name="P9">Томилин А.Е.</text:p>
          </table:table-cell>
        </table:table-row>
        <table:table-row table:style-name="TableLine2902564549728">
          <table:table-cell table:style-name="Таблица1.A8" office:value-type="float" office:value="7">
            <text:p text:style-name="P25">7</text:p>
          </table:table-cell>
          <table:table-cell table:style-name="Таблица1.A2" office:value-type="string">
            <text:p text:style-name="P3"><text:span text:style-name="T2">Повышение квалификации и организация стажировок на рабочем месте педагогических кадров, отвечающих за освоение прогр</text:span>амм <text:span text:style-name="T2">ДПО</text:span></text:p>
          </table:table-cell>
          <table:table-cell table:style-name="Таблица1.A2" office:value-type="string">
            <text:p text:style-name="P14">В течении года</text:p>
          </table:table-cell>
          <table:table-cell table:style-name="Таблица1.D2" office:value-type="string">
            <text:p text:style-name="P9">Заведующий <text:s/>МФЦ</text:p>
            <text:p text:style-name="P17">методист, </text:p>
            <text:p text:style-name="P17">зам директора по УПР</text:p>
          </table:table-cell>
        </table:table-row>
        <table:table-row table:style-name="TableLine2902564560608">
          <table:table-cell table:style-name="Таблица1.A8" office:value-type="float" office:value="8">
            <text:p text:style-name="P25">8</text:p>
          </table:table-cell>
          <table:table-cell table:style-name="Таблица1.A2" office:value-type="string">
            <text:p text:style-name="P20">Организация учебного процесса с элементами дистанционного обучения по программам ДПО</text:p>
          </table:table-cell>
          <table:table-cell table:style-name="Таблица1.A2" office:value-type="string">
            <text:p text:style-name="P6">по мере необходимости</text:p>
          </table:table-cell>
          <table:table-cell table:style-name="Таблица1.D2" office:value-type="string">
            <text:p text:style-name="P6">Заведующий <text:s/>МФЦ,</text:p>
            <text:p text:style-name="P11">мастера, <text:s/>преподаватели</text:p>
          </table:table-cell>
        </table:table-row>
        <table:table-row table:style-name="TableLine2902564550272">
          <table:table-cell table:style-name="Таблица1.A8" office:value-type="float" office:value="9">
            <text:p text:style-name="P25">9</text:p>
          </table:table-cell>
          <table:table-cell table:style-name="Таблица1.A2" office:value-type="string">
            <text:p text:style-name="P20">Участие в «Круглом столе» с работодателями</text:p>
          </table:table-cell>
          <table:table-cell table:style-name="Таблица1.A2" office:value-type="string">
            <text:p text:style-name="P20">Май 202<text:span text:style-name="T3">3</text:span>г.</text:p>
          </table:table-cell>
          <table:table-cell table:style-name="Таблица1.D2" office:value-type="string">
            <text:p text:style-name="P7">Заведующий <text:s/>МФЦ,</text:p>
            <text:p text:style-name="P19">профконсультант ЦЗН</text:p>
          </table:table-cell>
        </table:table-row>
        <table:table-row table:style-name="TableLine2902564550816">
          <table:table-cell table:style-name="Таблица1.A8" office:value-type="float" office:value="10">
            <text:p text:style-name="P4">1<text:span text:style-name="T3">0</text:span></text:p>
          </table:table-cell>
          <table:table-cell table:style-name="Таблица1.A2" office:value-type="string">
            <text:p text:style-name="P20">Участие в «Ярмарках профессии» проводимых ЦЗН</text:p>
          </table:table-cell>
          <table:table-cell table:style-name="Таблица1.A2" office:value-type="string">
            <text:p text:style-name="P20">Май 202<text:span text:style-name="T3">3</text:span>г.</text:p>
          </table:table-cell>
          <table:table-cell table:style-name="Таблица1.D2" office:value-type="string">
            <text:p text:style-name="P7">Заведующий <text:s/>МФЦ,</text:p>
            <text:p text:style-name="P19">профконсультант ЦЗН</text:p>
          </table:table-cell>
        </table:table-row>
        <table:table-row table:style-name="TableLine2902564551088">
          <table:table-cell table:style-name="Таблица1.A8" office:value-type="float" office:value="11">
            <text:p text:style-name="P4">1<text:span text:style-name="T3">1</text:span></text:p>
          </table:table-cell>
          <table:table-cell table:style-name="Таблица1.A2" office:value-type="string">
            <text:p text:style-name="P20">Реализация профессионального обучения по программам профессиональной подготовки</text:p>
          </table:table-cell>
          <table:table-cell table:style-name="Таблица1.A2" office:value-type="string">
            <text:p text:style-name="P15">В течении года</text:p>
          </table:table-cell>
          <table:table-cell table:style-name="Таблица1.D2" office:value-type="string">
            <text:p text:style-name="P7">Заведующий <text:s/>МФЦ,</text:p>
            <text:p text:style-name="P12">мастера, <text:s/>преподаватели</text:p>
          </table:table-cell>
        </table:table-row>
        <table:table-row table:style-name="TableLine2902564551632">
          <table:table-cell table:style-name="Таблица1.A8" office:value-type="float" office:value="12">
            <text:p text:style-name="P4">1<text:span text:style-name="T3">2</text:span></text:p>
          </table:table-cell>
          <table:table-cell table:style-name="Таблица1.A2" office:value-type="string">
            <text:p text:style-name="P20">Привлечение к реализации учебного процесса по программам ДПО ведущих специалистов</text:p>
          </table:table-cell>
          <table:table-cell table:style-name="Таблица1.A2" office:value-type="string">
            <text:p text:style-name="P14">В течении года</text:p>
          </table:table-cell>
          <table:table-cell table:style-name="Таблица1.D2" office:value-type="string">
            <text:p text:style-name="P9">Заведующий <text:s/>МФЦ</text:p>
            <text:p text:style-name="P17">методист, </text:p>
            <text:p text:style-name="P17">зам директора по УПР</text:p>
          </table:table-cell>
        </table:table-row>
        <table:table-row table:style-name="TableLine2902564578016">
          <table:table-cell table:style-name="Таблица1.A8" office:value-type="float" office:value="13">
            <text:p text:style-name="P4">1<text:span text:style-name="T3">3</text:span></text:p>
          </table:table-cell>
          <table:table-cell table:style-name="Таблица1.A2" office:value-type="string">
            <text:p text:style-name="P20">Разработка учебно-методической документации по программам ДПО и ПО с учетом профессиональных стандартов</text:p>
          </table:table-cell>
          <table:table-cell table:style-name="Таблица1.A2" office:value-type="string">
            <text:p text:style-name="P14">В течении года</text:p>
          </table:table-cell>
          <table:table-cell table:style-name="Таблица1.D2" office:value-type="string">
            <text:p text:style-name="P9">Заведующий <text:s/>МФЦ</text:p>
            <text:p text:style-name="P17">методист, </text:p>
            <text:p text:style-name="P17">зам директора по УПР</text:p>
          </table:table-cell>
        </table:table-row>
        <table:table-row table:style-name="TableLine2902564573664">
          <table:table-cell table:style-name="Таблица1.A8" office:value-type="float" office:value="14">
            <text:p text:style-name="P4">1<text:span text:style-name="T3">4</text:span></text:p>
          </table:table-cell>
          <table:table-cell table:style-name="Таблица1.A2" office:value-type="string">
            <text:p text:style-name="P21">Пополнение материально-технической базы в соответствии с требованиями производства для обучения по программам дополнительного профессионального образования</text:p>
          </table:table-cell>
          <table:table-cell table:style-name="Таблица1.A2" office:value-type="string">
            <text:p text:style-name="P14">В течении года</text:p>
          </table:table-cell>
          <table:table-cell table:style-name="Таблица1.D2" office:value-type="string">
            <text:p text:style-name="P9">Заведующий <text:s/>МФЦ</text:p>
            <text:p text:style-name="P17">методист, </text:p>
            <text:p text:style-name="P17">зам директора по УПР</text:p>
          </table:table-cell>
        </table:table-row>
        <text:soft-page-break/>
        <table:table-row table:style-name="TableLine2902564575024">
          <table:table-cell table:style-name="Таблица1.A8" office:value-type="float" office:value="15">
            <text:p text:style-name="P4">1<text:span text:style-name="T3">5</text:span></text:p>
          </table:table-cell>
          <table:table-cell table:style-name="Таблица1.A2" office:value-type="string">
            <text:p text:style-name="P21">Анализ работы многофункционального центра прикладных квалификаций</text:p>
          </table:table-cell>
          <table:table-cell table:style-name="Таблица1.A2" office:value-type="string">
            <text:p text:style-name="P21">Декабрь 202<text:span text:style-name="T3">2</text:span>г.</text:p>
          </table:table-cell>
          <table:table-cell table:style-name="Таблица1.D2" office:value-type="string">
            <text:p text:style-name="P10">Заведующий <text:s/>МФЦ</text:p>
            <text:p text:style-name="P18">методист, </text:p>
            <text:p text:style-name="P18">зам директора по УПР</text:p>
          </table:table-cell>
        </table:table-row>
        <table:table-row table:style-name="TableLine2902564578560">
          <table:table-cell table:style-name="Таблица1.A8" office:value-type="float" office:value="16">
            <text:p text:style-name="P4">1<text:span text:style-name="T3">6</text:span></text:p>
          </table:table-cell>
          <table:table-cell table:style-name="Таблица1.A2" office:value-type="string">
            <text:p text:style-name="P21">Мониторинг качества обучения</text:p>
          </table:table-cell>
          <table:table-cell table:style-name="Таблица1.A2" office:value-type="string">
            <text:p text:style-name="P21">Декабрь 202<text:span text:style-name="T3">2</text:span>г.</text:p>
          </table:table-cell>
          <table:table-cell table:style-name="Таблица1.D2" office:value-type="string">
            <text:p text:style-name="P10">Заведующий <text:s/>МФЦ</text:p>
            <text:p text:style-name="P18">методист, </text:p>
            <text:p text:style-name="P18">зам директора по УПР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0T11:40:39.217024253</meta:creation-date>
    <meta:print-date>2022-12-07T11:23:41.514000000</meta:print-date>
    <dc:date>2022-12-07T11:34:56.919000000</dc:date>
    <meta:editing-duration>PT12M</meta:editing-duration>
    <meta:editing-cycles>2</meta:editing-cycles>
    <meta:generator>LibreOffice/7.2.4.1$Windows_X86_64 LibreOffice_project/27d75539669ac387bb498e35313b970b7fe9c4f9</meta:generator>
    <meta:document-statistic meta:table-count="1" meta:image-count="0" meta:object-count="0" meta:page-count="2" meta:paragraph-count="94" meta:word-count="283" meta:character-count="2140" meta:non-whitespace-character-count="1922"/>
  </office:meta>
</office:document-meta>
</file>